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Roboto" svg:font-family="Roboto"/>
  </office:font-face-decls>
  <office:automatic-styles>
    <style:style style:name="P1" style:family="paragraph" style:parent-style-name="Standard">
      <style:text-properties style:font-name="Roboto" fo:font-size="12.0pt"/>
    </style:style>
    <style:style style:name="P2" style:family="paragraph" style:parent-style-name="Standard">
      <style:paragraph-properties fo:margin-bottom="0.1667in"/>
      <style:text-properties style:font-name="Roboto" fo:font-size="12.0pt" fo:color="#000000" fo:background-color="#ffffff"/>
    </style:style>
    <style:style style:name="T1" style:family="text">
      <style:text-properties fo:letter-spacing="0.0000in"/>
    </style:style>
    <style:style style:name="TableColumn1" style:family="table-column">
      <style:table-column-properties style:column-width="3.4625in" style:rel-column-width="32767*"/>
    </style:style>
  </office:automatic-styles>
  <office:body>
    <office:text>
      <text:p text:style-name="P1"><text:span text:style-name="T1">Whether it's through a website, mobile app, social media or a company portal, digital channels are growing these digital interactions provide a rich environment for experience management. They offer a smoother, less disruptive medium for collecting feedback, as well as a controlled environment for designing and improving experiences. Organizations can collect experience data from digital visitors in several ways. They can use active, behavior based listening posts that trigger feedback requests based on predefined criteria such as time spent on a page or cart abandonment. They can set up passive, always on listening posts that give visitors the opportunity to volunteer feedback whenever they want. They can add embedded feedback directly within a page to solicit quick feedback like thumbs up or thumbs down on a content page. They can deploy in-app notifications within an application to capture real time insights about a specific feature or process flow. Organizations can use digital feedback for cross channel initiation, such as providing an option at the end of a survey for respondents to provide their email address in order to receive a follow up from the company. Digital experiences also generate embedded operational data such as page views, search terms, cart size, and new or repeat visitors, which organizations can combine with their experience data to drive richer insights. Digital experience management is not only useful for user experience, but it's also critical for improving the effectiveness of key content like support or product pages, and identifying the true goals of digital visitors, which organizations can then use to redesign entire cross Channel journeys. And since digital interactions are becoming the primary way in which people engage with an organization, they generate insights for improving products, services, processes and brand messages. For more information about experience management, visit xminstitute.com.</text:span></text:p>
      <text:p text:style-name="P1"><text:span text:style-name="T1"/></text:p>
      <text:p text:style-name="P2"><text:span text:style-name="T1">Copyright © 2023 Qualtrics®. All rights reserved. </text:span></text:p>
      <text:p text:style-name="P2"><text:span text:style-name="T1">Link back to launchpad: https://www.xminstitute.com/launchpads/fundamentals-digital-x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487.2</meta:generator>
  </office:meta>
</office:document-meta>
</file>